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office:font-face-decls>
  <office:automatic-styles>
    <style:style style:name="co1" style:family="table-column">
      <style:table-column-properties fo:break-before="auto" style:column-width="2.15cm"/>
    </style:style>
    <style:style style:name="co2" style:family="table-column">
      <style:table-column-properties fo:break-before="auto" style:column-width="1.852cm"/>
    </style:style>
    <style:style style:name="co3" style:family="table-column">
      <style:table-column-properties fo:break-before="auto" style:column-width="2.096cm"/>
    </style:style>
    <style:style style:name="ro1" style:family="table-row">
      <style:table-row-properties style:row-height="0.487cm" fo:break-before="auto" style:use-optimal-row-height="true"/>
    </style:style>
    <style:style style:name="ro2" style:family="table-row">
      <style:table-row-properties style:row-height="0.947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0.579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1" fo:font-size="16pt" fo:font-style="normal" fo:text-shadow="none" style:text-underline-style="none" fo:font-weight="bold" style:font-name-asian="游ゴシック1"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14pt" fo:font-style="normal" fo:text-shadow="none" style:text-underline-style="none" fo:font-weight="bold" style:font-name-asian="游ゴシック1"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font-size="10.5pt" style:font-size-asian="10.5pt" style:font-size-complex="10.5pt"/>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font-size="10.5pt" style:font-size-asian="10.5pt" style:font-size-complex="10.5pt"/>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1" fo:font-size="14pt" fo:font-style="normal" fo:text-shadow="none" style:text-underline-style="none" fo:font-weight="bold" style:font-name-asian="游ゴシック1" style:font-size-asian="14pt" style:font-style-asian="normal" style:font-weight-asian="bold" style:font-size-complex="14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1" fo:font-size="16pt" fo:font-style="normal" fo:text-shadow="none" style:text-underline-style="none" fo:font-weight="bold" style:font-name-asian="游ゴシック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14pt" fo:font-style="normal" fo:text-shadow="none" style:text-underline-style="none" fo:font-weight="normal" style:font-name-asian="游ゴシック1" style:font-size-asian="14pt" style:font-style-asian="normal" style:font-weight-asian="normal" style:font-size-complex="14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style:text-align-source="fix" style:repeat-content="false" style:vertical-align="middle"/>
      <style:paragraph-properties fo:text-align="center"/>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style>
    <style:style style:name="ce2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14pt" fo:font-style="normal" fo:text-shadow="none" style:text-underline-style="none" fo:font-weight="normal" style:font-name-asian="游ゴシック1"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1" fo:font-size="14pt" fo:font-style="normal" fo:text-shadow="none" style:text-underline-style="none" fo:font-weight="bold" style:font-name-asian="游ゴシック1"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0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14pt" fo:font-style="normal" fo:text-shadow="none" style:text-underline-style="none" fo:font-weight="normal" style:font-name-asian="游ゴシック1" style:font-size-asian="14pt" style:font-style-asian="normal" style:font-weight-asian="normal" style:font-size-complex="14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style:font-size-asian="10.5pt" style:font-size-complex="10.5pt"/>
    </style:style>
    <style:style style:name="T2" style:family="text">
      <style:text-properties fo:color="#000000" style:font-name="游ゴシック" fo:font-size="12pt" fo:font-weight="bold" style:text-underline-style="none" style:text-underline-color="font-color" style:text-line-through-type="none" fo:font-style="normal" style:text-outline="false" fo:text-shadow="none" style:text-position="0% 100%" style:font-name-asian="游ゴシック" style:font-size-asian="12pt" style:font-size-complex="12pt" style:font-weight-asian="bold" style:font-weight-complex="bold" style:font-style-asian="normal" style:font-style-complex="normal"/>
    </style:style>
    <style:style style:name="T3" style:family="text">
      <style:text-properties fo:color="#000000" style:font-name="游ゴシック" fo:font-size="12pt" style:text-underline-style="none" style:text-underline-color="font-color" style:text-line-through-type="none" fo:font-style="normal" style:text-outline="false" fo:text-shadow="none" style:text-position="0% 100%" style:font-name-asian="游ゴシック" style:font-size-asian="12pt" style:font-size-complex="12pt" style:font-style-asian="normal" style:font-style-complex="normal" fo:font-weight="normal" style:font-weight-asian="normal" style:font-weight-complex="normal"/>
    </style:style>
    <style:style style:name="T4" style:family="text">
      <style:text-properties fo:color="#000000" style:font-name="游ゴシック" fo:font-size="12pt" style:text-underline-style="none" style:text-underline-color="font-color" style:text-line-through-type="none" fo:font-style="normal" style:text-outline="false" fo:text-shadow="none" style:text-position="0% 100%" style:font-name-asian="游ゴシック" style:font-size-asian="12pt" style:font-size-complex="12pt" style:font-style-asian="normal" style:font-style-complex="normal" fo:font-weight="bold" style:font-weight-asian="bold" style:font-weight-complex="bold"/>
    </style:style>
    <style:style style:name="T5" style:family="text">
      <style:text-properties fo:color="#000000" style:font-name="游ゴシック" fo:font-weight="bold" style:text-underline-style="none" style:text-underline-color="font-color" style:text-line-through-type="none" fo:font-style="normal" style:text-outline="false" fo:text-shadow="none" style:text-position="0% 100%" style:font-name-asian="游ゴシック" style:font-weight-asian="bold" style:font-weight-complex="bold"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チェックボックス 1" form:control-implementation="ooo:com.sun.star.form.component.CheckBox" xml:id="control1" form:id="control1" form:label="介護認定（申請中・要支援　・要介護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2" form:id="control2" form:label="事業対象"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 form:control-implementation="ooo:com.sun.star.form.component.CheckBox" xml:id="control3" form:id="control3" form:label="身体障害者手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4" form:control-implementation="ooo:com.sun.star.form.component.CheckBox" xml:id="control4" form:id="control4" form:label="療育手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5" form:control-implementation="ooo:com.sun.star.form.component.CheckBox" xml:id="control5" form:id="control5" form:label="精神保健福祉手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6" form:control-implementation="ooo:com.sun.star.form.component.CheckBox" xml:id="control6" form:id="control6" form:label="精神通院医療"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7" form:id="control7" form:label="ひまわりクリニック"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8" form:id="control8" form:label="倶知安厚生病院"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9" form:id="control9" form:label="くとさん外科胃腸科"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0" form:id="control10" form:label="白樺会内科クリニック"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1" form:id="control11" form:label="ニセコ脳神経外科"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2" form:id="control12" form:label="羊蹄グリーン病院"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3" form:id="control13" form:label="さとう内科"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4" form:id="control14" form:label="あづま眼科"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5" form:id="control15" form:label="その他"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6" form:id="control16" form:label="ニセコインターナショナルクリニック"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7" form:id="control17" form:label="高血圧"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8" form:id="control18" form:label="癌"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19" form:id="control19" form:label="肝臓病"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0" form:id="control20" form:label="呼吸器疾患"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1" form:id="control21" form:label="脳血管疾患（脳出血・脳梗塞等）"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2" form:id="control22" form:label="脳血管疾患"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3" form:id="control23" form:label="認知症"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4" form:id="control24" form:label="骨粗しょう症"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5" form:id="control25" form:label="糖尿病"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6" form:id="control26" form:label="腎臓病"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7" form:id="control27" form:label="貧血"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8" form:id="control28" form:label="心臓病"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29" form:id="control29" form:label="心臓病（不整脈・狭心症・心筋梗塞等）"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0" form:id="control30" form:label="アレルギー"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1" form:id="control31" form:label="インスリン注射"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2" form:id="control32" form:label="ペースメーカー"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3" form:id="control33" form:label="人工透析"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4" form:id="control34" form:label="抗凝固剤"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5" form:id="control35" form:label="金属"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6" form:id="control36" form:label="麻痺"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7" form:control-implementation="ooo:com.sun.star.form.component.CheckBox" xml:id="control37" form:id="control37" form:label="その他"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name="コントロール 1" draw:style-name="gr1" draw:text-style-name="P1" svg:width="6.211cm" svg:height="0.634cm" svg:x="2.284cm" svg:y="6.412cm" draw:control="control1"/>
          <draw:control draw:z-index="1" draw:name="コントロール 2" draw:style-name="gr1" draw:text-style-name="P1" svg:width="2.122cm" svg:height="0.715cm" svg:x="2.31cm" svg:y="7.053cm" draw:control="control2"/>
          <draw:control draw:z-index="2" draw:name="コントロール 3" draw:style-name="gr1" draw:text-style-name="P1" svg:width="3.298cm" svg:height="0.635cm" svg:x="2.34cm" svg:y="7.719cm" draw:control="control3"/>
          <draw:control draw:z-index="3" draw:name="コントロール 4" draw:style-name="gr1" draw:text-style-name="P1" svg:width="2.316cm" svg:height="0.635cm" svg:x="5.957cm" svg:y="7.687cm" draw:control="control4"/>
          <draw:control draw:z-index="4" draw:name="コントロール 5" draw:style-name="gr1" draw:text-style-name="P1" svg:width="3.406cm" svg:height="0.582cm" svg:x="8.828cm" svg:y="7.715cm" draw:control="control5"/>
          <draw:control draw:z-index="5" draw:name="コントロール 6" draw:style-name="gr1" draw:text-style-name="P1" svg:width="3.243cm" svg:height="0.609cm" svg:x="12.75cm" svg:y="7.715cm" draw:control="control6"/>
          <draw:control draw:z-index="6" draw:name="コントロール 7" draw:style-name="gr1" draw:text-style-name="P1" svg:width="2.671cm" svg:height="0.556cm" svg:x="2.395cm" svg:y="8.997cm" draw:control="control7"/>
          <draw:control draw:z-index="7" draw:name="コントロール 8" draw:style-name="gr1" draw:text-style-name="P1" svg:width="3.335cm" svg:height="0.571cm" svg:x="9.579cm" svg:y="8.962cm" draw:control="control8"/>
          <draw:control draw:z-index="8" draw:name="コントロール 9" draw:style-name="gr1" draw:text-style-name="P1" svg:width="3.471cm" svg:height="0.592cm" svg:x="2.355cm" svg:y="10.07cm" draw:control="control9"/>
          <draw:control draw:z-index="9" draw:name="コントロール 10" draw:style-name="gr1" draw:text-style-name="P1" svg:width="3.466cm" svg:height="0.539cm" svg:x="9.583cm" svg:y="9.515cm" draw:control="control10"/>
          <draw:control draw:z-index="10" draw:name="コントロール 11" draw:style-name="gr1" draw:text-style-name="P1" svg:width="3.168cm" svg:height="0.567cm" svg:x="2.385cm" svg:y="9.514cm" draw:control="control11"/>
          <draw:control draw:z-index="11" draw:name="コントロール 12" draw:style-name="gr1" draw:text-style-name="P1" svg:width="3.004cm" svg:height="0.54cm" svg:x="5.714cm" svg:y="8.96cm" draw:control="control12"/>
          <draw:control draw:z-index="12" draw:name="コントロール 13" draw:style-name="gr1" draw:text-style-name="P1" svg:width="2.671cm" svg:height="0.556cm" svg:x="5.684cm" svg:y="9.516cm" draw:control="control13"/>
          <draw:control draw:z-index="13" draw:name="コントロール 14" draw:style-name="gr1" draw:text-style-name="P1" svg:width="2.671cm" svg:height="0.556cm" svg:x="11.246cm" svg:y="10.096cm" draw:control="control14"/>
          <draw:control draw:z-index="14" draw:name="コントロール 15" draw:style-name="gr1" draw:text-style-name="P1" svg:width="1.59cm" svg:height="0.586cm" svg:x="2.304cm" svg:y="15.36cm" draw:control="control15"/>
          <draw:control draw:z-index="15" draw:name="コントロール 16" draw:style-name="gr1" draw:text-style-name="P1" svg:width="4.806cm" svg:height="0.646cm" svg:x="5.683cm" svg:y="10.07cm" draw:control="control16"/>
          <draw:control draw:z-index="16" draw:name="コントロール 17" draw:style-name="gr1" draw:text-style-name="P1" svg:width="1.943cm" svg:height="0.54cm" svg:x="2.306cm" svg:y="11.907cm" draw:control="control17"/>
          <draw:control draw:z-index="17" draw:name="コントロール 18" draw:style-name="gr1" draw:text-style-name="P1" svg:width="1.235cm" svg:height="0.539cm" svg:x="15.407cm" svg:y="11.962cm" draw:control="control18"/>
          <draw:control draw:z-index="18" draw:name="コントロール 19" draw:style-name="gr1" draw:text-style-name="P1" svg:width="1.887cm" svg:height="0.54cm" svg:x="4.701cm" svg:y="11.933cm" draw:control="control19"/>
          <draw:control draw:z-index="19" draw:name="コントロール 20" draw:style-name="gr1" draw:text-style-name="P1" svg:width="2.671cm" svg:height="0.556cm" svg:x="12.498cm" svg:y="12.487cm" draw:control="control20"/>
          <draw:control draw:z-index="20" draw:name="コントロール 21" draw:style-name="gr1" draw:text-style-name="P1" svg:width="5.539cm" svg:height="0.645cm" svg:x="2.304cm" svg:y="14.775cm" draw:control="control21"/>
          <draw:control draw:z-index="21" draw:name="コントロール 22" draw:style-name="gr1" draw:text-style-name="P1" svg:width="2.671cm" svg:height="0.556cm" svg:x="9.584cm" svg:y="11.905cm" draw:control="control22"/>
          <draw:control draw:z-index="22" draw:name="コントロール 23" draw:style-name="gr1" draw:text-style-name="P1" svg:width="1.776cm" svg:height="0.645cm" svg:x="9.585cm" svg:y="12.488cm" draw:control="control23"/>
          <draw:control draw:z-index="23" draw:name="コントロール 24" draw:style-name="gr1" draw:text-style-name="P1" svg:width="2.671cm" svg:height="0.556cm" svg:x="12.472cm" svg:y="11.936cm" draw:control="control24"/>
          <draw:control draw:z-index="24" draw:name="コントロール 25" draw:style-name="gr1" draw:text-style-name="P1" svg:width="1.858cm" svg:height="0.566cm" svg:x="7.078cm" svg:y="11.908cm" draw:control="control25"/>
          <draw:control draw:z-index="25" draw:name="コントロール 26" draw:style-name="gr1" draw:text-style-name="P1" svg:width="1.97cm" svg:height="0.567cm" svg:x="2.277cm" svg:y="12.487cm" draw:control="control26"/>
          <draw:control draw:z-index="26" draw:name="コントロール 27" draw:style-name="gr1" draw:text-style-name="P1" svg:width="1.647cm" svg:height="0.539cm" svg:x="4.671cm" svg:y="12.461cm" draw:control="control27"/>
          <draw:control draw:z-index="27" draw:name="コントロール 28" draw:style-name="gr1" draw:text-style-name="P1" svg:width="1.78cm" svg:height="0.592cm" svg:x="7.074cm" svg:y="12.485cm" draw:control="control28"/>
          <draw:control draw:z-index="28" draw:name="コントロール 29" draw:style-name="gr1" draw:text-style-name="P1" svg:width="6.004cm" svg:height="0.461cm" svg:x="9.55cm" svg:y="14.828cm" draw:control="control29"/>
          <draw:control draw:z-index="29" draw:name="コントロール 30" draw:style-name="gr1" draw:text-style-name="P1" svg:width="1.888cm" svg:height="0.485cm" svg:x="2.304cm" svg:y="15.923cm" draw:control="control30"/>
          <draw:control draw:z-index="30" draw:name="コントロール 31" draw:style-name="gr1" draw:text-style-name="P1" svg:width="2.671cm" svg:height="0.556cm" svg:x="8.327cm" svg:y="16.531cm" draw:control="control31"/>
          <draw:control draw:z-index="31" draw:name="コントロール 32" draw:style-name="gr1" draw:text-style-name="P1" svg:width="2.671cm" svg:height="0.556cm" svg:x="2.308cm" svg:y="16.53cm" draw:control="control32"/>
          <draw:control draw:z-index="32" draw:name="コントロール 33" draw:style-name="gr1" draw:text-style-name="P1" svg:width="2.039cm" svg:height="0.627cm" svg:x="5.53cm" svg:y="16.517cm" draw:control="control33"/>
          <draw:control draw:z-index="33" draw:name="コントロール 35" draw:style-name="gr1" draw:text-style-name="P1" svg:width="2.078cm" svg:height="0.421cm" svg:x="11.806cm" svg:y="16.513cm" draw:control="control34"/>
          <draw:control draw:z-index="34" draw:name="コントロール 36" draw:style-name="gr1" draw:text-style-name="P1" svg:width="1.667cm" svg:height="0.469cm" svg:x="14.831cm" svg:y="16.571cm" draw:control="control35"/>
          <draw:control draw:z-index="35" draw:name="コントロール 37" draw:style-name="gr1" draw:text-style-name="P1" svg:width="1.644cm" svg:height="0.5cm" svg:x="2.279cm" svg:y="17.199cm" draw:control="control36"/>
          <draw:control draw:z-index="36" draw:name="コントロール 38" draw:style-name="gr1" draw:text-style-name="P1" svg:width="1.668cm" svg:height="0.536cm" svg:x="10.16cm" svg:y="17.133cm" draw:control="control37"/>
        </table:shapes>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3" table:default-cell-style-name="Default"/>
        <table:table-column table:style-name="co3" table:number-columns-repeated="2" table:default-cell-style-name="Default"/>
        <table:table-column table:style-name="co2" table:number-columns-repeated="1015" table:default-cell-style-name="Default"/>
        <table:table-row table:style-name="ro1">
          <table:table-cell table:style-name="ce1" office:value-type="string" calcext:value-type="string" table:number-columns-spanned="9" table:number-rows-spanned="3">
            <text:p>様式第2号（第6条関係）     　　　　　　　　　　  　　　　　　　　 令和　　年　　月　　日作成 </text:p>
            <text:p>令和　　年　　月　　日更新</text:p>
            <text:p>令和　　年　　月　　日更新</text:p>
          </table:table-cell>
          <table:covered-table-cell table:number-columns-repeated="8" table:style-name="ce8"/>
          <table:table-cell table:number-columns-repeated="1015"/>
        </table:table-row>
        <table:table-row table:style-name="ro1">
          <table:covered-table-cell table:style-name="ce2"/>
          <table:covered-table-cell table:number-columns-repeated="8" table:style-name="ce8"/>
          <table:table-cell table:number-columns-repeated="1015"/>
        </table:table-row>
        <table:table-row table:style-name="ro1">
          <table:covered-table-cell table:number-columns-repeated="9" table:style-name="ce8"/>
          <table:table-cell table:number-columns-repeated="1015"/>
        </table:table-row>
        <table:table-row table:style-name="ro2">
          <table:table-cell table:style-name="ce4" office:value-type="string" calcext:value-type="string" table:number-columns-spanned="9" table:number-rows-spanned="1">
            <text:p>救急医療情報用紙</text:p>
          </table:table-cell>
          <table:covered-table-cell table:number-columns-repeated="8" table:style-name="ce19"/>
          <table:table-cell table:number-columns-repeated="1015"/>
        </table:table-row>
        <table:table-row table:style-name="ro3">
          <table:table-cell table:style-name="ce5" office:value-type="string" calcext:value-type="string" table:number-columns-spanned="9" table:number-rows-spanned="1">
            <text:p>【基本情報】</text:p>
          </table:table-cell>
          <table:covered-table-cell table:number-columns-repeated="8" table:style-name="ce20"/>
          <table:table-cell table:number-columns-repeated="1015"/>
        </table:table-row>
        <table:table-row table:style-name="ro4">
          <table:table-cell table:style-name="ce13" office:value-type="string" calcext:value-type="string">
            <text:p>ふりがな</text:p>
          </table:table-cell>
          <table:table-cell table:style-name="ce13" table:number-columns-spanned="4" table:number-rows-spanned="1"/>
          <table:covered-table-cell table:number-columns-repeated="3" table:style-name="ce13"/>
          <table:table-cell table:style-name="ce13" office:value-type="string" calcext:value-type="string">
            <text:p>性別</text:p>
          </table:table-cell>
          <table:table-cell table:style-name="ce13" office:value-type="string" calcext:value-type="string" table:number-columns-spanned="3" table:number-rows-spanned="1">
            <text:p>血液型</text:p>
          </table:table-cell>
          <table:covered-table-cell table:number-columns-repeated="2" table:style-name="ce13"/>
          <table:table-cell table:number-columns-repeated="1015"/>
        </table:table-row>
        <table:table-row table:style-name="ro4">
          <table:table-cell table:style-name="ce13" office:value-type="string" calcext:value-type="string" table:number-columns-spanned="1" table:number-rows-spanned="2">
            <text:p>本人氏名</text:p>
          </table:table-cell>
          <table:table-cell table:style-name="ce13" table:number-columns-spanned="4" table:number-rows-spanned="2"/>
          <table:covered-table-cell table:number-columns-repeated="3" table:style-name="ce13"/>
          <table:table-cell table:style-name="ce13" office:value-type="string" calcext:value-type="string" table:number-columns-spanned="1" table:number-rows-spanned="2">
            <text:p>男・女</text:p>
          </table:table-cell>
          <table:table-cell table:style-name="ce13" office:value-type="string" calcext:value-type="string" table:number-columns-spanned="3" table:number-rows-spanned="2">
            <text:p>　　型Rh(　　）・不明</text:p>
          </table:table-cell>
          <table:covered-table-cell table:number-columns-repeated="2" table:style-name="ce13"/>
          <table:table-cell table:number-columns-repeated="1015"/>
        </table:table-row>
        <table:table-row table:style-name="ro4">
          <table:covered-table-cell table:number-columns-repeated="9" table:style-name="ce13"/>
          <table:table-cell table:number-columns-repeated="1015"/>
        </table:table-row>
        <table:table-row table:style-name="ro3">
          <table:table-cell table:style-name="ce13" office:value-type="string" calcext:value-type="string" table:number-columns-spanned="1" table:number-rows-spanned="2">
            <text:p>住所</text:p>
          </table:table-cell>
          <table:table-cell table:style-name="ce74" office:value-type="string" calcext:value-type="string" table:number-columns-spanned="4" table:number-rows-spanned="2">
            <text:p>京極町字</text:p>
          </table:table-cell>
          <table:covered-table-cell table:number-columns-repeated="3" table:style-name="ce74"/>
          <table:table-cell table:style-name="ce13" office:value-type="string" calcext:value-type="string" table:number-columns-spanned="1" table:number-rows-spanned="2">
            <text:p>生年月日</text:p>
          </table:table-cell>
          <table:table-cell table:style-name="ce18" office:value-type="string" calcext:value-type="string" table:number-columns-spanned="2" table:number-rows-spanned="2">
            <text:p>大・昭・平　　　</text:p>
            <text:p>　　年　  月　  日</text:p>
          </table:table-cell>
          <table:covered-table-cell table:style-name="ce74"/>
          <table:table-cell table:style-name="ce13" office:value-type="string" calcext:value-type="string" table:number-columns-spanned="1" table:number-rows-spanned="2">
            <text:p>　　　歳</text:p>
          </table:table-cell>
          <table:table-cell table:number-columns-repeated="1015"/>
        </table:table-row>
        <table:table-row table:style-name="ro4">
          <table:covered-table-cell table:style-name="ce13"/>
          <table:covered-table-cell table:number-columns-repeated="4" table:style-name="ce74"/>
          <table:covered-table-cell table:style-name="ce13"/>
          <table:covered-table-cell table:number-columns-repeated="2" table:style-name="ce74"/>
          <table:covered-table-cell table:style-name="ce13"/>
          <table:table-cell table:number-columns-repeated="1015"/>
        </table:table-row>
        <table:table-row table:style-name="ro4">
          <table:table-cell table:style-name="ce13" office:value-type="string" calcext:value-type="string">
            <text:p>電話番号</text:p>
          </table:table-cell>
          <table:table-cell table:style-name="ce18" table:number-columns-spanned="3" table:number-rows-spanned="1"/>
          <table:covered-table-cell table:number-columns-repeated="2" table:style-name="ce18"/>
          <table:table-cell table:style-name="ce21" office:value-type="string" calcext:value-type="string">
            <text:p>携帯番号</text:p>
          </table:table-cell>
          <table:table-cell table:style-name="ce13" table:number-columns-spanned="4" table:number-rows-spanned="1"/>
          <table:covered-table-cell table:number-columns-repeated="3" table:style-name="ce13"/>
          <table:table-cell table:number-columns-repeated="1015"/>
        </table:table-row>
        <table:table-row table:style-name="ro4">
          <table:table-cell table:style-name="ce13" office:value-type="string" calcext:value-type="string" table:number-columns-spanned="1" table:number-rows-spanned="2">
            <text:p>介 護</text:p>
          </table:table-cell>
          <table:table-cell table:style-name="ce22" office:value-type="string" calcext:value-type="string" table:number-columns-spanned="8" table:number-rows-spanned="1">
            <text:p>　　　ケアマネ：</text:p>
          </table:table-cell>
          <table:covered-table-cell table:number-columns-repeated="7" table:style-name="ce38"/>
          <table:table-cell table:number-columns-repeated="1015"/>
        </table:table-row>
        <table:table-row table:style-name="ro4">
          <table:covered-table-cell table:style-name="ce13"/>
          <table:table-cell table:style-name="ce74" office:value-type="string" calcext:value-type="string" table:number-columns-spanned="8" table:number-rows-spanned="1">
            <text:p>　　　　　　　　　　　　　　　　　　担当者：</text:p>
          </table:table-cell>
          <table:covered-table-cell table:number-columns-repeated="7" table:style-name="ce74"/>
          <table:table-cell table:number-columns-repeated="1015"/>
        </table:table-row>
        <table:table-row table:style-name="ro4">
          <table:table-cell table:style-name="ce13" office:value-type="string" calcext:value-type="string">
            <text:p>障 害</text:p>
          </table:table-cell>
          <table:table-cell table:style-name="ce74" table:number-columns-spanned="8" table:number-rows-spanned="1"/>
          <table:covered-table-cell table:number-columns-repeated="7" table:style-name="ce74"/>
          <table:table-cell table:number-columns-repeated="1015"/>
        </table:table-row>
        <table:table-row table:style-name="ro3">
          <table:table-cell table:style-name="ce5" office:value-type="string" calcext:value-type="string" table:number-columns-spanned="9" table:number-rows-spanned="1">
            <text:p>【医療情報】</text:p>
          </table:table-cell>
          <table:covered-table-cell table:number-columns-repeated="8" table:style-name="ce23"/>
          <table:table-cell table:number-columns-repeated="1015"/>
        </table:table-row>
        <table:table-row table:style-name="ro4">
          <table:table-cell table:style-name="ce7" office:value-type="string" calcext:value-type="string" table:number-columns-spanned="1" table:number-rows-spanned="5">
            <text:p><text:span text:style-name="T1">かかりつけ</text:span></text:p>
            <text:p><text:span text:style-name="T1">  医療機関</text:span></text:p>
          </table:table-cell>
          <table:table-cell table:style-name="ce24" office:value-type="string" calcext:value-type="string" table:number-columns-spanned="8" table:number-rows-spanned="1">
            <text:p><text:s text:c="8"/>（主に　　　　　　　　科）</text:p>
          </table:table-cell>
          <table:covered-table-cell table:number-columns-repeated="6" table:style-name="ce39"/>
          <table:covered-table-cell table:style-name="ce57"/>
          <table:table-cell table:number-columns-repeated="1015"/>
        </table:table-row>
        <table:table-row table:style-name="ro4">
          <table:covered-table-cell table:style-name="ce18"/>
          <table:table-cell table:style-name="ce25" table:number-columns-spanned="8" table:number-rows-spanned="1"/>
          <table:covered-table-cell table:number-columns-repeated="6" table:style-name="ce40"/>
          <table:covered-table-cell table:style-name="ce58"/>
          <table:table-cell table:number-columns-repeated="1015"/>
        </table:table-row>
        <table:table-row table:style-name="ro4">
          <table:covered-table-cell table:style-name="ce18"/>
          <table:table-cell table:style-name="ce26" table:number-columns-spanned="8" table:number-rows-spanned="1"/>
          <table:covered-table-cell table:number-columns-repeated="6" table:style-name="ce41"/>
          <table:covered-table-cell table:style-name="ce59"/>
          <table:table-cell table:number-columns-repeated="1015"/>
        </table:table-row>
        <table:table-row table:style-name="ro4">
          <table:covered-table-cell table:style-name="ce18"/>
          <table:table-cell table:style-name="ce27" table:number-columns-spanned="4" table:number-rows-spanned="1"/>
          <table:covered-table-cell table:number-columns-repeated="3" table:style-name="ce42"/>
          <table:table-cell table:style-name="ce104" table:number-columns-spanned="4" table:number-rows-spanned="1"/>
          <table:covered-table-cell table:number-columns-repeated="2" table:style-name="ce55"/>
          <table:covered-table-cell table:style-name="ce104"/>
          <table:table-cell table:number-columns-repeated="1015"/>
        </table:table-row>
        <table:table-row table:style-name="ro5">
          <table:covered-table-cell table:style-name="ce18"/>
          <table:table-cell table:style-name="ce28" table:number-columns-spanned="4" table:number-rows-spanned="1"/>
          <table:covered-table-cell table:number-columns-repeated="3" table:style-name="ce43"/>
          <table:table-cell table:style-name="ce105" table:number-columns-spanned="4" table:number-rows-spanned="1"/>
          <table:covered-table-cell table:number-columns-repeated="2" table:style-name="ce56"/>
          <table:covered-table-cell table:style-name="ce105"/>
          <table:table-cell table:number-columns-repeated="1015"/>
        </table:table-row>
        <table:table-row table:style-name="ro4">
          <table:table-cell table:style-name="ce21" office:value-type="string" calcext:value-type="string" table:number-columns-spanned="1" table:number-rows-spanned="5">
            <text:p>現病</text:p>
          </table:table-cell>
          <table:table-cell table:style-name="ce29" table:number-columns-spanned="8" table:number-rows-spanned="1"/>
          <table:covered-table-cell table:number-columns-repeated="6" table:style-name="ce44"/>
          <table:covered-table-cell table:style-name="ce60"/>
          <table:table-cell table:number-columns-repeated="1015"/>
        </table:table-row>
        <table:table-row table:style-name="ro4">
          <table:covered-table-cell table:style-name="ce21"/>
          <table:table-cell table:style-name="ce30" table:number-columns-spanned="8" table:number-rows-spanned="1"/>
          <table:covered-table-cell table:number-columns-repeated="6" table:style-name="ce45"/>
          <table:covered-table-cell table:style-name="ce61"/>
          <table:table-cell table:number-columns-repeated="1015"/>
        </table:table-row>
        <table:table-row table:style-name="ro4">
          <table:covered-table-cell table:style-name="ce21"/>
          <table:table-cell table:style-name="ce27" table:number-columns-spanned="4" table:number-rows-spanned="1"/>
          <table:covered-table-cell table:number-columns-repeated="3" table:style-name="ce42"/>
          <table:table-cell table:style-name="ce106" table:number-columns-spanned="4" table:number-rows-spanned="1"/>
          <table:covered-table-cell table:number-columns-repeated="2" table:style-name="ce42"/>
          <table:covered-table-cell table:style-name="ce106"/>
          <table:table-cell table:number-columns-repeated="1015"/>
        </table:table-row>
        <table:table-row table:style-name="ro4">
          <table:covered-table-cell table:style-name="ce21"/>
          <table:table-cell table:style-name="ce31" table:number-columns-spanned="4" table:number-rows-spanned="1"/>
          <table:covered-table-cell table:number-columns-repeated="3" table:style-name="ce46"/>
          <table:table-cell table:style-name="ce107" table:number-columns-spanned="4" table:number-rows-spanned="1"/>
          <table:covered-table-cell table:number-columns-repeated="2" table:style-name="ce46"/>
          <table:covered-table-cell table:style-name="ce107"/>
          <table:table-cell table:number-columns-repeated="1015"/>
        </table:table-row>
        <table:table-row table:style-name="ro4">
          <table:covered-table-cell table:style-name="ce21"/>
          <table:table-cell table:style-name="ce28" table:number-columns-spanned="4" table:number-rows-spanned="1"/>
          <table:covered-table-cell table:number-columns-repeated="3" table:style-name="ce43"/>
          <table:table-cell table:style-name="ce105" table:number-columns-spanned="4" table:number-rows-spanned="1"/>
          <table:covered-table-cell table:number-columns-repeated="2" table:style-name="ce56"/>
          <table:covered-table-cell table:style-name="ce105"/>
          <table:table-cell table:number-columns-repeated="1015"/>
        </table:table-row>
        <table:table-row table:style-name="ro4">
          <table:table-cell table:style-name="ce10" office:value-type="string" calcext:value-type="string" table:number-columns-spanned="1" table:number-rows-spanned="2">
            <text:p>既往・手術</text:p>
          </table:table-cell>
          <table:table-cell table:style-name="ce32" table:number-columns-spanned="8" table:number-rows-spanned="1"/>
          <table:covered-table-cell table:number-columns-repeated="6" table:style-name="ce47"/>
          <table:covered-table-cell table:style-name="ce62"/>
          <table:table-cell table:number-columns-repeated="1015"/>
        </table:table-row>
        <table:table-row table:style-name="ro4">
          <table:covered-table-cell table:style-name="ce11"/>
          <table:table-cell table:style-name="ce33" office:value-type="string" calcext:value-type="string" table:number-columns-spanned="8" table:number-rows-spanned="1">
            <text:p>　　　　　（　　　　　　　　　　　　　　　　　　　　　　　　　　　　　）</text:p>
          </table:table-cell>
          <table:covered-table-cell table:number-columns-repeated="6" table:style-name="ce48"/>
          <table:covered-table-cell table:style-name="ce63"/>
          <table:table-cell table:number-columns-repeated="1015"/>
        </table:table-row>
        <table:table-row table:style-name="ro4">
          <table:table-cell table:style-name="ce21" office:value-type="string" calcext:value-type="string" table:number-columns-spanned="1" table:number-rows-spanned="3">
            <text:p>特記事項</text:p>
          </table:table-cell>
          <table:table-cell table:style-name="ce32" office:value-type="string" calcext:value-type="string" table:number-columns-spanned="8" table:number-rows-spanned="1">
            <text:p>　　　　　（食べ物：　　　　　　　　薬剤：　　　　　　　　　　造影剤）</text:p>
          </table:table-cell>
          <table:covered-table-cell table:number-columns-repeated="6" table:style-name="ce47"/>
          <table:covered-table-cell table:style-name="ce62"/>
          <table:table-cell table:number-columns-repeated="1015"/>
        </table:table-row>
        <table:table-row table:style-name="ro3">
          <table:covered-table-cell table:style-name="ce21"/>
          <table:table-cell table:style-name="ce34" table:number-columns-spanned="8" table:number-rows-spanned="1"/>
          <table:covered-table-cell table:number-columns-repeated="6" table:style-name="ce49"/>
          <table:covered-table-cell table:style-name="ce64"/>
          <table:table-cell table:number-columns-repeated="1015"/>
        </table:table-row>
        <table:table-row table:style-name="ro4">
          <table:covered-table-cell table:style-name="ce21"/>
          <table:table-cell table:style-name="ce35" office:value-type="string" calcext:value-type="string" table:number-columns-spanned="8" table:number-rows-spanned="1">
            <text:p>　　　　（　　　　　　　　　　　　）　　　　　　（　　　　　　　　　　）</text:p>
          </table:table-cell>
          <table:covered-table-cell table:number-columns-repeated="6" table:style-name="ce50"/>
          <table:covered-table-cell table:style-name="ce65"/>
          <table:table-cell table:number-columns-repeated="1015"/>
        </table:table-row>
        <table:table-row table:style-name="ro4">
          <table:table-cell table:style-name="ce5" office:value-type="string" calcext:value-type="string" table:number-columns-spanned="9" table:number-rows-spanned="1">
            <text:p>【緊急連絡先】</text:p>
          </table:table-cell>
          <table:covered-table-cell table:number-columns-repeated="7" table:style-name="ce36"/>
          <table:covered-table-cell table:style-name="ce66"/>
          <table:table-cell table:number-columns-repeated="1015"/>
        </table:table-row>
        <table:table-row table:style-name="ro4">
          <table:table-cell table:style-name="ce53" office:value-type="string" calcext:value-type="string" table:number-columns-spanned="1" table:number-rows-spanned="2">
            <text:p>氏名</text:p>
          </table:table-cell>
          <table:table-cell table:style-name="ce74" office:value-type="string" calcext:value-type="string" table:number-columns-spanned="4" table:number-rows-spanned="2">
            <text:p>①</text:p>
          </table:table-cell>
          <table:covered-table-cell table:number-columns-repeated="3" table:style-name="ce74"/>
          <table:table-cell table:style-name="ce74" office:value-type="string" calcext:value-type="string" table:number-columns-spanned="4" table:number-rows-spanned="2">
            <text:p>②</text:p>
          </table:table-cell>
          <table:covered-table-cell table:number-columns-repeated="3" table:style-name="ce74"/>
          <table:table-cell table:number-columns-repeated="1015"/>
        </table:table-row>
        <table:table-row table:style-name="ro4">
          <table:covered-table-cell table:style-name="ce53"/>
          <table:covered-table-cell table:number-columns-repeated="8" table:style-name="ce74"/>
          <table:table-cell table:number-columns-repeated="1015"/>
        </table:table-row>
        <table:table-row table:style-name="ro4">
          <table:table-cell table:style-name="ce13" office:value-type="string" calcext:value-type="string">
            <text:p>続柄</text:p>
          </table:table-cell>
          <table:table-cell table:style-name="ce13" table:number-columns-spanned="4" table:number-rows-spanned="1"/>
          <table:covered-table-cell table:number-columns-repeated="3" table:style-name="ce13"/>
          <table:table-cell table:style-name="ce13" table:number-columns-spanned="4" table:number-rows-spanned="1"/>
          <table:covered-table-cell table:number-columns-repeated="3" table:style-name="ce13"/>
          <table:table-cell table:number-columns-repeated="1015"/>
        </table:table-row>
        <table:table-row table:style-name="ro4">
          <table:table-cell table:style-name="ce13" office:value-type="string" calcext:value-type="string">
            <text:p>住所</text:p>
          </table:table-cell>
          <table:table-cell table:style-name="ce13" table:number-columns-spanned="4" table:number-rows-spanned="1"/>
          <table:covered-table-cell table:number-columns-repeated="3" table:style-name="ce13"/>
          <table:table-cell table:style-name="ce13" table:number-columns-spanned="4" table:number-rows-spanned="1"/>
          <table:covered-table-cell table:number-columns-repeated="3" table:style-name="ce13"/>
          <table:table-cell table:number-columns-repeated="1015"/>
        </table:table-row>
        <table:table-row table:style-name="ro4">
          <table:table-cell table:style-name="ce13" office:value-type="string" calcext:value-type="string" table:number-columns-spanned="1" table:number-rows-spanned="2">
            <text:p>連絡先</text:p>
          </table:table-cell>
          <table:table-cell table:style-name="ce18" office:value-type="string" calcext:value-type="string" table:number-columns-spanned="4" table:number-rows-spanned="2">
            <text:p>日中：</text:p>
            <text:p>夜間：</text:p>
          </table:table-cell>
          <table:covered-table-cell table:number-columns-repeated="3" table:style-name="ce74"/>
          <table:table-cell table:style-name="ce18" office:value-type="string" calcext:value-type="string" table:number-columns-spanned="4" table:number-rows-spanned="2">
            <text:p>日中：</text:p>
            <text:p>夜間：</text:p>
          </table:table-cell>
          <table:covered-table-cell table:number-columns-repeated="3" table:style-name="ce74"/>
          <table:table-cell table:number-columns-repeated="1015"/>
        </table:table-row>
        <table:table-row table:style-name="ro4">
          <table:covered-table-cell table:style-name="ce13"/>
          <table:covered-table-cell table:number-columns-repeated="8" table:style-name="ce74"/>
          <table:table-cell table:number-columns-repeated="1015"/>
        </table:table-row>
        <table:table-row table:style-name="ro5">
          <table:table-cell table:style-name="ce54" office:value-type="string" calcext:value-type="string" table:number-columns-spanned="9" table:number-rows-spanned="1">
            <text:p>救急隊、搬送先の医療機関、京極町社会福祉協議会、京極町が情報連携することに同意します</text:p>
          </table:table-cell>
          <table:covered-table-cell table:number-columns-repeated="8" table:style-name="ce54"/>
          <table:table-cell table:number-columns-repeated="1015"/>
        </table:table-row>
        <table:table-row table:style-name="ro5">
          <table:table-cell table:style-name="ce14" office:value-type="string" calcext:value-type="string" table:number-columns-spanned="9" table:number-rows-spanned="2">
            <text:p>本人氏名　　　　　　　　　　　　　　　　代筆者氏名　　　　　　　　　</text:p>
          </table:table-cell>
          <table:covered-table-cell table:number-columns-repeated="8" table:style-name="ce68"/>
          <table:table-cell table:number-columns-repeated="1015"/>
        </table:table-row>
        <table:table-row table:style-name="ro5">
          <table:covered-table-cell table:number-columns-repeated="9" table:style-name="ce68"/>
          <table:table-cell table:number-columns-repeated="1015"/>
        </table:table-row>
        <table:table-row table:style-name="ro6">
          <table:table-cell table:style-name="ce16" office:value-type="string" calcext:value-type="string" table:number-columns-spanned="9" table:number-rows-spanned="1">
            <text:p>記入の仕方と注意事項</text:p>
          </table:table-cell>
          <table:covered-table-cell table:number-columns-repeated="8" table:style-name="ce37"/>
          <table:table-cell table:number-columns-repeated="1015"/>
        </table:table-row>
        <table:table-row table:style-name="ro7">
          <table:table-cell table:style-name="ce17" office:value-type="string" calcext:value-type="string" table:number-columns-spanned="9" table:number-rows-spanned="39">
            <text:p>【基本情報について】</text:p>
            <text:p>・血液型を調べたことがない等、わからない場合は「不明」を〇で囲んでください。</text:p>
            <text:p>・介護認定を受けている方は「介護認定」に☑をし、介護度とケアマネジャーの名前を記　載してください。認定は受けていないがサービス等を利用している事業対象者の方「事　業対象」に☑をし、担当者の名前を記入してください。</text:p>
            <text:p>・障害の各種手帳や精神通院医療の受給者証を所持している場合は該当するものに☑をし　てください。</text:p>
            <text:p/>
            <text:p>【医療情報について】</text:p>
            <text:p>・かかりつけ医療機関に該当するものに☑をし、当てはまるものがない場合には空欄に医　療機関名を記入してください。</text:p>
            <text:p>・現病は現在かかっている病気です。該当する病名に☑をし、当てはまるものがない場合　には空欄に病名を記入してください。</text:p>
            <text:p>・既往手術は過去にかかった病気と手術です。該当する病名や手術に☑をし、当てはまる　ものがない場合は「その他」に記入してください。</text:p>
            <text:p>・特記事項の該当するものに☑をし、具体的内容を記入してください。特定の病院でしか　対応できない特殊な疾病がある場合など病院との決めごとがある場合には「その他」に　記入してください。</text:p>
            <text:p/>
            <text:p>【緊急連絡先】</text:p>
            <text:p>・緊急連絡先の方には、救急搬送時の判断や対応依頼のために救急隊や医療機関から連絡　をすることがあります。出来る限りご家族や親戚等の記入をお願いします。当事業登録　に際し、「もしもの備え」としてご家族と病気のことや急変時の対応等について話し合　われてみてはいかがでしょうか。</text:p>
            <text:p>・もし、身内の方がいない場合には役場健康推進課にご相談下さい。</text:p>
            <text:p>・連絡先は、日中と夜間の両方の電話番号を記入してください。</text:p>
            <text:p/>
            <text:p>【同意欄について】</text:p>
            <text:p>・内容を読み、同意いただいた上でご本人が氏名を記入してください。本人の記入が困難　な場合は代筆者が記入してください。</text:p>
            <text:p/>
            <text:p><text:span text:style-name="T2">【搬送先の医療機関へお願い】</text:span></text:p>
            <text:p><text:span text:style-name="T2">・この「救急医療情報用紙」をお持ちの患者様は、急変時の円滑な救急搬送を目的とした「京極町救急医療情報キット事業」に登録されている方で</text:span><text:span text:style-name="T3">す。</text:span><text:span text:style-name="T4">今回の救急搬送における情報も、本用紙に追加されいていくことが望まれます。そのため、患者様が退院される際には担当のケアマネや包括支援センター、担当者がいない場合には役場健康推進課まで退院連絡をお願い致します。</text:span></text:p>
            <text:p/>
            <text:p><text:span text:style-name="T2">　　　　　　　</text:span><text:span text:style-name="T5">問合せ連絡先：京極町役場健康推進課　　℡0136-42-2111</text:span></text:p>
            <text:p/>
            <text:p/>
            <text:p/>
            <text:p/>
          </table:table-cell>
          <table:covered-table-cell table:number-columns-repeated="8" table:style-name="ce71"/>
          <table:table-cell table:number-columns-repeated="1015"/>
        </table:table-row>
        <table:table-row table:style-name="ro1">
          <table:covered-table-cell table:number-columns-repeated="9" table:style-name="ce71"/>
          <table:table-cell table:number-columns-repeated="1015"/>
        </table:table-row>
        <table:table-row table:style-name="ro7">
          <table:covered-table-cell table:number-columns-repeated="9" table:style-name="ce71"/>
          <table:table-cell table:number-columns-repeated="1015"/>
        </table:table-row>
        <table:table-row table:style-name="ro7">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7">
          <table:covered-table-cell table:number-columns-repeated="9" table:style-name="ce71"/>
          <table:table-cell table:number-columns-repeated="1015"/>
        </table:table-row>
        <table:table-row table:style-name="ro7">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covered-table-cell table:number-columns-repeated="9" table:style-name="ce71"/>
          <table:table-cell table:number-columns-repeated="1015"/>
        </table:table-row>
        <table:table-row table:style-name="ro1" table:number-rows-repeated="104849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4cm" fo:margin-left="1.101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11">0000/00/00</text:date>, <text:time style:data-style-name="N2" text:time-value="16:41:50.964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駒田 香奈</meta:initial-creator>
    <meta:print-date>2021-08-27T09:27:36</meta:print-date>
    <meta:creation-date>2021-08-19T06:22:52</meta:creation-date>
    <dc:date>2022-04-11T16:57:49.873000000</dc:date>
    <meta:generator>LibreOffice/7.2.5.2$Windows_X86_64 LibreOffice_project/499f9727c189e6ef3471021d6132d4c694f357e5</meta:generator>
    <meta:editing-duration>PT11M19S</meta:editing-duration>
    <meta:editing-cycles>3</meta:editing-cycles>
    <meta:document-statistic meta:table-count="1" meta:cell-count="42" meta:object-count="37"/>
    <meta:user-defined meta:name="AppVersion">16.0300</meta:user-defined>
    <meta:user-defined meta:name="Company">京極町役場</meta:user-defined>
  </office:meta>
</office:document-meta>
</file>